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059" svg:font-family="C059" style:font-adornments="Gras" style:font-pitch="variable"/>
    <style:font-face style:name="C0591" svg:font-family="C059" style:font-adornments="Roman" style:font-pitch="variable"/>
    <style:font-face style:name="Georgia" svg:font-family="Georgia" style:font-adornments="Normal" style:font-family-generic="roman" style:font-pitch="variable"/>
    <style:font-face style:name="Helvetica Neue" svg:font-family="'Helvetica Neue', Helvetica, Arial, sans-serif"/>
    <style:font-face style:name="Lucida Sans Unicode" svg:font-family="'Lucida Sans Unicode'"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color="#444444" loext:opacity="100%" style:font-name="Helvetica Neue" fo:font-size="10.5pt" officeooo:paragraph-rsid="00461b90"/>
    </style:style>
    <style:style style:name="P3" style:family="paragraph" style:parent-style-name="Text_20_body">
      <style:text-properties fo:color="#444444" loext:opacity="100%" style:font-name="Helvetica Neue" fo:font-size="11pt" officeooo:rsid="00d17bbf" officeooo:paragraph-rsid="00d17bbf" style:font-size-asian="11pt" style:font-size-complex="11pt"/>
    </style:style>
    <style:style style:name="P4" style:family="paragraph" style:parent-style-name="Text_20_body">
      <style:text-properties officeooo:rsid="00d533db" officeooo:paragraph-rsid="00d533db"/>
    </style:style>
    <style:style style:name="P5" style:family="paragraph" style:parent-style-name="Text_20_body">
      <style:text-properties officeooo:rsid="00d5aff2" officeooo:paragraph-rsid="00d5aff2"/>
    </style:style>
    <style:style style:name="P6" style:family="paragraph" style:parent-style-name="Text_20_body">
      <style:text-properties officeooo:rsid="00d6f6f4" officeooo:paragraph-rsid="00d8e030"/>
    </style:style>
    <style:style style:name="P7" style:family="paragraph" style:parent-style-name="Text_20_body">
      <style:text-properties officeooo:rsid="00dc7c58" officeooo:paragraph-rsid="00dc7c58"/>
    </style:style>
    <style:style style:name="P8" style:family="paragraph" style:parent-style-name="Text_20_body">
      <style:text-properties officeooo:rsid="00f67450" officeooo:paragraph-rsid="00f67450"/>
    </style:style>
    <style:style style:name="P9" style:family="paragraph" style:parent-style-name="Heading_20_1">
      <style:text-properties officeooo:rsid="00ffafdf" officeooo:paragraph-rsid="00ffafdf"/>
    </style:style>
    <style:style style:name="P10" style:family="paragraph" style:parent-style-name="Heading_20_1">
      <style:text-properties officeooo:rsid="0105ba1e" officeooo:paragraph-rsid="0105ba1e"/>
    </style:style>
    <style:style style:name="P11" style:family="paragraph" style:parent-style-name="Text_20_body" style:master-page-name="Standard">
      <style:paragraph-properties fo:text-align="center" style:justify-single-word="false" style:page-number="auto"/>
    </style:style>
    <style:style style:name="P12" style:family="paragraph" style:parent-style-name="Text_20_body" style:list-style-name="L1">
      <style:text-properties officeooo:rsid="00e8b3dc" officeooo:paragraph-rsid="00e8b3dc"/>
    </style:style>
    <style:style style:name="P13" style:family="paragraph" style:parent-style-name="Text_20_body">
      <style:text-properties officeooo:rsid="00f9e9fc" officeooo:paragraph-rsid="00f9e9fc"/>
    </style:style>
    <style:style style:name="P14" style:family="paragraph" style:parent-style-name="Text_20_body">
      <style:text-properties officeooo:rsid="00d533db" officeooo:paragraph-rsid="00d533db"/>
    </style:style>
    <style:style style:name="P15" style:family="paragraph" style:parent-style-name="Text_20_body">
      <style:text-properties officeooo:rsid="00fbe3c7" officeooo:paragraph-rsid="00fbe3c7"/>
    </style:style>
    <style:style style:name="P16" style:family="paragraph" style:parent-style-name="Text_20_body">
      <style:text-properties officeooo:rsid="00fdb359" officeooo:paragraph-rsid="00fdb359"/>
    </style:style>
    <style:style style:name="P17" style:family="paragraph" style:parent-style-name="Text_20_body">
      <style:text-properties officeooo:rsid="00d2ee41" officeooo:paragraph-rsid="00d2ee41"/>
    </style:style>
    <style:style style:name="P18" style:family="paragraph" style:parent-style-name="Text_20_body">
      <style:text-properties officeooo:rsid="00db8a24" officeooo:paragraph-rsid="010337d8"/>
    </style:style>
    <style:style style:name="P19" style:family="paragraph" style:parent-style-name="Text_20_body">
      <style:text-properties officeooo:rsid="010337d8" officeooo:paragraph-rsid="010337d8"/>
    </style:style>
    <style:style style:name="P20" style:family="paragraph" style:parent-style-name="Text_20_body">
      <style:text-properties officeooo:rsid="01033c06" officeooo:paragraph-rsid="01033c06"/>
    </style:style>
    <style:style style:name="P21" style:family="paragraph" style:parent-style-name="Text_20_body">
      <style:text-properties officeooo:rsid="0108b5f6" officeooo:paragraph-rsid="0108b5f6"/>
    </style:style>
    <style:style style:name="P22" style:family="paragraph" style:parent-style-name="Text_20_body">
      <style:text-properties officeooo:rsid="010a82f9" officeooo:paragraph-rsid="010a82f9"/>
    </style:style>
    <style:style style:name="P23" style:family="paragraph" style:parent-style-name="Text_20_body" style:list-style-name="L1">
      <style:text-properties officeooo:rsid="010a82f9" officeooo:paragraph-rsid="010a82f9"/>
    </style:style>
    <style:style style:name="P24" style:family="paragraph" style:parent-style-name="Title">
      <style:text-properties officeooo:rsid="00fc5ed4" officeooo:paragraph-rsid="00fc5ed4"/>
    </style:style>
    <style:style style:name="P25" style:family="paragraph" style:parent-style-name="Title">
      <style:text-properties fo:font-size="12pt" fo:font-weight="normal" officeooo:rsid="00d17bbf" officeooo:paragraph-rsid="00d17bbf" style:font-size-asian="12pt" style:font-weight-asian="normal" style:font-size-complex="12pt" style:font-weight-complex="normal"/>
    </style:style>
    <style:style style:name="T1" style:family="text">
      <style:text-properties fo:font-weight="bold"/>
    </style:style>
    <style:style style:name="T2" style:family="text">
      <style:text-properties fo:color="#444444" loext:opacity="100%" style:font-name="Helvetica Neue" fo:font-size="10.5pt"/>
    </style:style>
    <style:style style:name="T3" style:family="text">
      <style:text-properties officeooo:rsid="00d32eb3"/>
    </style:style>
    <style:style style:name="T4" style:family="text">
      <style:text-properties officeooo:rsid="00d533db"/>
    </style:style>
    <style:style style:name="T5" style:family="text">
      <style:text-properties officeooo:rsid="00d56818"/>
    </style:style>
    <style:style style:name="T6" style:family="text">
      <style:text-properties officeooo:rsid="00d6f6f4"/>
    </style:style>
    <style:style style:name="T7" style:family="text">
      <style:text-properties officeooo:rsid="00d81971"/>
    </style:style>
    <style:style style:name="T8" style:family="text">
      <style:text-properties officeooo:rsid="00d8e030"/>
    </style:style>
    <style:style style:name="T9" style:family="text">
      <style:text-properties officeooo:rsid="00dad3ba"/>
    </style:style>
    <style:style style:name="T10" style:family="text">
      <style:text-properties officeooo:rsid="00e8b3dc"/>
    </style:style>
    <style:style style:name="T11" style:family="text">
      <style:text-properties officeooo:rsid="00ea60db"/>
    </style:style>
    <style:style style:name="T12" style:family="text">
      <style:text-properties officeooo:rsid="00ef88ae"/>
    </style:style>
    <style:style style:name="T13" style:family="text">
      <style:text-properties officeooo:rsid="00f9e9fc"/>
    </style:style>
    <style:style style:name="T14" style:family="text">
      <style:text-properties style:text-position="super 58%" fo:font-size="12pt" fo:font-weight="bold" officeooo:rsid="00f9e9fc" style:font-size-asian="12pt" style:font-size-complex="12pt"/>
    </style:style>
    <style:style style:name="T15" style:family="text">
      <style:text-properties fo:font-size="12pt" fo:font-weight="bold" officeooo:rsid="00f9e9fc" style:font-size-asian="12pt" style:font-size-complex="12pt"/>
    </style:style>
    <style:style style:name="T16" style:family="text">
      <style:text-properties fo:font-size="12pt" fo:font-weight="bold" officeooo:rsid="00480555" style:font-size-asian="12pt" style:font-size-complex="12pt"/>
    </style:style>
    <style:style style:name="T17" style:family="text">
      <style:text-properties officeooo:rsid="00fbe3c7"/>
    </style:style>
    <style:style style:name="T18" style:family="text">
      <style:text-properties officeooo:rsid="00fc5ed4"/>
    </style:style>
    <style:style style:name="T19" style:family="text">
      <style:text-properties officeooo:rsid="00fdb359"/>
    </style:style>
    <style:style style:name="T20" style:family="text">
      <style:text-properties officeooo:rsid="00ffafdf"/>
    </style:style>
    <style:style style:name="T21" style:family="text">
      <style:text-properties officeooo:rsid="00ffc820"/>
    </style:style>
    <style:style style:name="T22" style:family="text">
      <style:text-properties officeooo:rsid="010122dd"/>
    </style:style>
    <style:style style:name="T23" style:family="text">
      <style:text-properties officeooo:rsid="01021211"/>
    </style:style>
    <style:style style:name="T24" style:family="text">
      <style:text-properties officeooo:rsid="010337d8"/>
    </style:style>
    <style:style style:name="T25" style:family="text">
      <style:text-properties officeooo:rsid="01033c06"/>
    </style:style>
    <style:style style:name="T26" style:family="text">
      <style:text-properties officeooo:rsid="010455ff"/>
    </style:style>
    <style:style style:name="T27" style:family="text">
      <style:text-properties officeooo:rsid="0106a393"/>
    </style:style>
    <style:style style:name="T28" style:family="text">
      <style:text-properties officeooo:rsid="0107a7d7"/>
    </style:style>
    <style:style style:name="T29" style:family="text">
      <style:text-properties officeooo:rsid="010865d9"/>
    </style:style>
    <style:style style:name="T30" style:family="text">
      <style:text-properties officeooo:rsid="010a82f9"/>
    </style:style>
    <style:style style:name="T31" style:family="text">
      <style:text-properties officeooo:rsid="010c1ec4"/>
    </style:style>
    <style:style style:name="T32" style:family="text">
      <style:text-properties officeooo:rsid="010d91ab"/>
    </style:style>
    <style:style style:name="T33" style:family="text">
      <style:text-properties officeooo:rsid="010f1a63"/>
    </style:style>
    <style:style style:name="Sect1" style:family="section">
      <style:section-properties text:dont-balance-text-columns="false" style:editable="false">
        <style:columns fo:column-count="2" fo:column-gap="2cm">
          <style:column-sep style:width="0.009cm" style:color="#666666" style:height="100%" style:style="dashed"/>
          <style:column style:rel-width="32767*" fo:start-indent="0cm" fo:end-indent="1cm"/>
          <style:column style:rel-width="32768*" fo:start-indent="1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titre"/>
      </text:user-field-decls>
      <text:p text:style-name="P11"><text:span text:style-name="T2"/></text:p>
      <text:p text:style-name="P24">Jetons les containers connectés à la poubelle</text:p>
      <text:p text:style-name="P25">Collectif Citoyen Xaintrie Vallée de la Dordogne</text:p>
      <text:p text:style-name="Title"><text:span text:style-name="T1"><text:line-break/></text:span><text:span text:style-name="T15">1</text:span><text:span text:style-name="T14">er</text:span><text:span text:style-name="T16"> </text:span><text:span text:style-name="T15">février </text:span><text:span text:style-name="T16">202</text:span><text:span text:style-name="T15">6</text:span></text:p>
      <text:p text:style-name="P8"><text:span text:style-name="T1"/></text:p>
      <text:p text:style-name="P2"/>
      <text:p text:style-name="P3"/>
      <text:section text:style-name="Sect1" text:name="Section1">
        <text:p text:style-name="P13">Deux informations majeures méritent votre attention. D’abord, le 28 janvier <text:span text:style-name="T18">2026</text:span>, huit personnes de notre collectif ont déposé un recours gracieux auprès de la ComCom’ lui demandant d’annuler la décision du 11 décembre 2025 qui autorisait les travaux des plateformes des containers connectés. Ensuite, le soir-même, une assemblée de trente personnes <text:span text:style-name="T18">a</text:span> décidé de saisir le tribunal administratif de Limoges si la réponse était défavorable. Voici <text:span text:style-name="T18">quelques explications. Vous allez pouvoir participer concrètement à l’amélioration des modes de décision de nos institutions.</text:span></text:p>
        <text:p text:style-name="P17"><text:span text:style-name="T13">Lors du 11 décembre 2025, i</text:span>l a été présenté aux élus une « note de décision », rédigée par la Directrice Générale des Services <text:span text:style-name="T19">(DGS)</text:span>, <text:span text:style-name="T3">aidée pour cela par le Bureau d’Études </text:span><text:span text:style-name="T19">(BE)</text:span><text:span text:style-name="T3"> Terroirs et Communautés, </text:span><text:span text:style-name="T5">lequel</text:span><text:span text:style-name="T3"> « conseille » la ComCom depuis 2021 pour mettre en place la « Tarification Incitative » </text:span><text:span text:style-name="T4">(TI)</text:span><text:span text:style-name="T3">. C’est sur la base de ce document que les élus ont été invités à se prononcer sur la poursuite de la réalisation du projet </text:span><text:span text:style-name="T18">de containers connectés</text:span><text:span text:style-name="T3">.</text:span></text:p>
        <text:h text:style-name="P9" text:outline-level="1">Scénario de conservation du système actuel : sur-estimé</text:h>
        <text:p text:style-name="P4">L<text:span text:style-name="T8">a note</text:span> réalise un point financier et présente plusieurs scénarios pour la suite, y compris la possibilité d’abandonner la TI et conserver le système actuel de collecte au plus proche des habitations. Mais ce scénario est plombé : il est estimé coûter 2,7 millions d’euros afin de renouveler la totalité du parc de bacs à roulettes et de camions. Or, il est évident que pour faire fonctionner ce scénario, il n’est nul besoin de remplacer tous les bacs à roulettes, <text:span text:style-name="T12">et le </text:span>remplacement <text:span text:style-name="T12">des camions </text:span>peut être étalé sur plusieurs années.</text:p>
        <text:p text:style-name="P4"><text:span text:style-name="T13">De plus, d</text:span>ans un scénario d’abandon du projet de TI, tout individu normalement constitué cherchera<text:span text:style-name="T19">it</text:span> à revendre les gros containers et le gros camion qui avaient été achetés pour réaliser la TI. Ce « détail » est omis par la DGS et le BE. </text:p>
        <text:p text:style-name="P13">Et dans leur scénario, le prix des bacs est grandement surestimé : 600 euros TTC alors qu’on trouve facilement des offres à 210 euros TTC.</text:p>
        <text:p text:style-name="P13">Sur ces bases <text:span text:style-name="T17">et en première estimation</text:span>, nous avons simulé un scénario de conservation du système de collecte actuel qui aboutit à dépenser 1,3<text:span text:style-name="T17">6</text:span> millions d’euros sur 8 ans, <text:span text:style-name="T17">à comparer à leur prospective à 2,7 millions engagés en 2026 : plus que du simple au double.</text:span></text:p>
        <text:h text:style-name="Heading_20_1" text:outline-level="1"><text:soft-page-break/><text:span text:style-name="T20">S</text:span>cénario de mise en place de la TI : sous-estimé</text:h>
        <text:p text:style-name="P15"><text:span text:style-name="T21">Dans le scénario de mise en place de la TI, e</text:span><text:span text:style-name="T19">n premier lieu n</text:span>e sont pas pris en compte les dépenses liées aux dépôts hors containers. Ils considèrent que ce sont des incivilités, mais ces faits seraient inévitables puisque le nombre de bacs serait divisé par dix, <text:span text:style-name="T19">que</text:span> le volume total stocka<text:span text:style-name="T21">bl</text:span>e serait divisé par quatre, et que tout le monde ne pourrait pas déplacer <text:span text:style-name="T21">s</text:span>es ordures au gros container.</text:p>
        <text:p text:style-name="P15">Sont également omis les coûts sociaux : la ComCom’ promet que celles et ceux qui ne pourraient pas réaliser ce qui est demandé feraient une demande d’aide auprès du Centre intercommunal d’Action Sociale. <text:span text:style-name="T21">N</text:span>ous n’avons pas vu l’ombre d’un budget pour cela. <text:span text:style-name="T21">Les élus non plus.</text:span></text:p>
        <text:p text:style-name="P15">Aussi, ils affirment que le scénario de la TI ferait faire des économies de masse salariale avec <text:span text:style-name="T22">six</text:span> emplois techniques en moins. Mais ils oublient qu’il nécessite d’embauche de deux cadres en plus et que les emplois ne disparaîtraient pas mais seraient transférés sur d’autres bilans comptable de XVD.</text:p>
        <text:p text:style-name="P16">Enfin, ils affirment que ça ferait faire des économies de trajets parcourus. Certes, mais c’est là où nous ne sommes pas d’accord du tout : on ne peut pas comparer les deux scénarios à service prétendument égal. Dans le scénario de la TI, le service rendu aux usagers est sévèrement amputé. <text:span text:style-name="T23">Oui</text:span>, les camions f<text:span text:style-name="T23">eraie</text:span>nt moins de kilomètres, mais quand les élus doivent choisir entre les deux budgets, il ne faut pas leur sous-entendre que c’est à service égal. <text:span text:style-name="T23">L</text:span>es gens ne veulent pas qu’on généralise aveugément le regroupement des bacs, mais préfèreraient décider au cas par cas, si c’est nécessaire, comme ça s’est fait à Reygades d’ailleurs, pour des raison géographiques locales.</text:p>
        <text:h text:style-name="Heading_20_1" text:outline-level="1">Conclusions</text:h>
        <text:p text:style-name="P5"><text:span text:style-name="T17">Lors de la séance du 11 décembre 2025, i</text:span>l a été répété aux élus qu’il coûterait trop cher d’abandonner le projet de TI. C’est <text:span text:style-name="T8">manifestement</text:span> basé sur <text:span text:style-name="T23">la</text:span> présentation <text:span text:style-name="T23">d’une </text:span>prospective <text:span text:style-name="T23">erronée</text:span>. <text:span text:style-name="T8">À</text:span><text:span text:style-name="T6"> partir de ce constat, </text:span><text:span text:style-name="T9">la</text:span><text:span text:style-name="T6"> décision semble entachée d’illégalité, </text:span><text:span text:style-name="T23">pour erreur de fait et erreur d’appréciation</text:span><text:span text:style-name="T6">.</text:span></text:p>
        <text:p text:style-name="P6"><text:span text:style-name="T8">C’</text:span><text:span text:style-name="T24">est aussi c</text:span>e qu’on a vu <text:span text:style-name="T24">pour la décision initiale de</text:span> 2022 : Terroirs et Communautés avait présenté aux élus un projet de TI qui coûterait 1,1 millions d’euros. Aujourd’hui il est évalué à 2,4 millions dont 1,2 qui ont déjà été dépensés.</text:p>
        <text:h text:style-name="P10" text:outline-level="1"><text:span text:style-name="T27">Un r</text:span>ecours au tribunal administratif</text:h>
        <text:p text:style-name="P18">Le Collectif Citoyen <text:span text:style-name="T24">XVD avait invité à débattre </text:span><text:span text:style-name="T28">de tout cela </text:span><text:span text:style-name="T24">lors d’une réunion le 28 janvier à la salle polyvalente de Monceaux.</text:span></text:p>
        <text:p text:style-name="P19">Nous poursuiv<text:span text:style-name="T31">r</text:span>ons <text:span text:style-name="T31">donc </text:span>notre objectif d’empêcher la mise en place de la TI, y compris les gros containers avec le gros camion. La logique veut que nous attaquions la décision du 11 décembre au tribunal administratif de Limoges pour la faire annuler parce qu’il y a manifestement des erreurs de fait et d’appréciation. Mais ce n<text:span text:style-name="T29">e serait </text:span>pas suffisant. Pendant que le tribunal prendrait 18 à 24 mois pour instruire le recours, les dépenses monstrueuses prévues pour la mise en place de la TI seraient réalisées. Ceci amènerait notre ComCom’ dans la situation que d’autres connaissent <text:span text:style-name="T25">(Roques-sur-Garonne, Dordogne)</text:span> : le fait accompli. Lorsque les deniers publics ont été <text:soft-page-break/>dépensés, il ne sert plus à rien de rendre justice, puisque le retour en arrière coûterait alors trop cher.</text:p>
        <text:p text:style-name="P20">Ce pourquoi notre recours au tribunal devra<text:span text:style-name="T29">it</text:span> être accompagné d’un référé suspension, c’est-à-dire d’une requête spéciale visant à démontrer au juge qu’il y a urgence à suspendre la décision du 11 décembre en attendant de juger de sa légalité sur le fond. Car si<text:span text:style-name="T29">non</text:span>, trop d’argent serait dépensé <text:span text:style-name="T31">sur la base</text:span><text:span text:style-name="T26"> d’une note </text:span><text:span text:style-name="T32">prospective</text:span><text:span text:style-name="T26"> erronée</text:span>.</text:p>
        <text:h text:style-name="Heading_20_1" text:outline-level="1">Évolution de « l’ouvre-boîte »</text:h>
        <text:p text:style-name="P21">Il a été envisagé de faire évoluer l’association « L’ouvre-boîte » vers une structure permettant d’accompagner des initiatives citoyennes comme la notre. Il nous faut surtout un compte en banque et une administration des finances efficaces pour recevoir des dons.</text:p>
        <text:p text:style-name="P21">L’ouvre-boîte a été créé <text:span text:style-name="T33">à Argentat </text:span>en 2019 pour permettre à n’importe qui d’organiser un débat dans une salle publique sur un thème concernant le bien commun. Typiquement, l’association a été utilisée par notre collectif citoyen pour obtenir des créneaux dans des salles municipales afin que les gens puissent discuter du projet de containers connectés.</text:p>
        <text:p text:style-name="P21">Notre travail va consister à étendre la portée des actions de l’association. Son l’objet incluera toute action permettant que l’intérêt des citoyens soit pris en compte dans les documents préparatoires servant de support aux votes des élus.</text:p>
        <text:p text:style-name="P22">Vous serez invités à l’assemblée extra-ordinaire permettant de modifier ses statuts et l’assemblée générale fixant les membres du bureau et les orientations à venir. Nous travaillons à trouver un avocat sérieux qu’il va falloir rémunérer avec les dons recueillis pour réaliser l’objectif de saisir le tribunal administratif.</text:p>
        <text:p text:style-name="P22">L’intérêt des citoyens ne sera défendu que par les citoyens, et les citoyennes.</text:p>
      </text:section>
      <text:section text:style-name="Sect2" text:name="Section2">
        <text:p text:style-name="P7"/>
        <text:p text:style-name="P7"/>
        <text:h text:style-name="Heading_20_1" text:outline-level="1"><text:span text:style-name="T10">C</text:span>ollectif <text:span text:style-name="T10">Citoyen XVD</text:span></text:h>
        <text:list text:style-name="L1">
          <text:list-item>
            <text:p text:style-name="P12"><text:span text:style-name="T11">6</text:span> réunions publiques en 2025 : St-Martin-la-Méanne, Sexcles, Monceaux-sur-Dordogne, Saint-Privat, <text:span text:style-name="T11">Forgès, </text:span>Argentat</text:p>
          </text:list-item>
          <text:list-item>
            <text:p text:style-name="P12">Pétition : plus de <text:span text:style-name="T30">5</text:span>00 signatures physiques (sur 5000 foyers en XVD)</text:p>
          </text:list-item>
          <text:list-item>
            <text:p text:style-name="P23">Brochure 24 pages</text:p>
          </text:list-item>
          <text:list-item>
            <text:p text:style-name="P23">Intervention en conseil communautaire le 13 novembre 2025</text:p>
          </text:list-item>
          <text:list-item>
            <text:p text:style-name="P12">une adresse mail chez une association corrézienne : <text:a xlink:type="simple" xlink:href="mailto:CollectifCitoyenXVD@ilico.org" text:style-name="Internet_20_link" text:visited-style-name="Visited_20_Internet_20_Link">CollectifCitoyenXVD@ilico.<text:span text:style-name="T11">org</text:span></text:a></text:p>
          </text:list-item>
        </text:list>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059" svg:font-family="C059" style:font-adornments="Gras" style:font-pitch="variable"/>
    <style:font-face style:name="C0591" svg:font-family="C059" style:font-adornments="Roman" style:font-pitch="variable"/>
    <style:font-face style:name="Georgia" svg:font-family="Georgia" style:font-adornments="Normal" style:font-family-generic="roman" style:font-pitch="variable"/>
    <style:font-face style:name="Helvetica Neue" svg:font-family="'Helvetica Neue', Helvetica, Arial, sans-serif"/>
    <style:font-face style:name="Lucida Sans Unicode" svg:font-family="'Lucida Sans Unicode'"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2cm" fo:margin-top="0cm" fo:margin-bottom="0.199cm" style:contextual-spacing="false" fo:text-align="justify" style:justify-single-word="false" fo:text-indent="0cm" style:auto-text-indent="false" style:page-number="auto"/>
      <style:text-properties style:font-name="Georgia" fo:font-family="Georgia"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style:contextual-spacing="false">
        <style:tab-stops/>
      </style:paragraph-properties>
      <style:text-properties fo:color="#1c1c1c" loext:opacity="100%" style:font-name="C0591" fo:font-family="C059" style:font-style-name="Roman" style:font-pitch="variable" fo:font-size="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Text_20_body" style:default-outline-level="1" style:class="text" style:master-page-name="">
      <style:paragraph-properties fo:margin-left="0.3cm" fo:margin-right="0cm" fo:margin-top="0.101cm" fo:margin-bottom="0.3cm" style:contextual-spacing="false" fo:text-align="center" style:justify-single-word="false" fo:text-indent="0cm" style:auto-text-indent="false" style:page-number="auto">
        <style:tab-stops/>
      </style:paragraph-properties>
      <style:text-properties fo:color="#333333" loext:opacity="100%" style:font-name="C059" fo:font-family="C059" style:font-style-name="Gras" style:font-pitch="variable" fo:font-size="12pt" fo:font-weight="bold" style:font-size-asian="115%" style:font-weight-asian="bold" style:font-size-complex="115%" style:font-weight-complex="bold"/>
    </style:style>
    <style:style style:name="Heading_20_2" style:display-name="Heading 2" style:family="paragraph" style:parent-style-name="Heading_20_1" style:next-style-name="Standard" style:default-outline-level="2" style:class="text" style:master-page-name="">
      <style:paragraph-properties fo:margin-left="1.799cm" fo:margin-right="2cm" fo:text-indent="-0.199cm" style:auto-text-indent="false" style:page-number="auto">
        <style:tab-stops/>
      </style:paragraph-properties>
      <style:text-properties fo:font-size="14pt" fo:font-style="italic" fo:font-weight="normal"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margin-left="3cm" fo:margin-right="3cm" fo:text-indent="0cm" style:auto-text-indent="false" style:page-number="auto" text:number-lines="false" text:line-number="0">
        <style:tab-stops>
          <style:tab-stop style:position="8.498cm" style:type="center"/>
          <style:tab-stop style:position="16.999cm" style:type="right"/>
        </style:tab-stops>
      </style:paragraph-properties>
      <style:text-properties fo:font-size="11pt" fo:font-style="italic"/>
    </style:style>
    <style:style style:name="Footer" style:family="paragraph" style:parent-style-name="Standard" style:class="extra">
      <style:paragraph-properties fo:margin-left="0.499cm" fo:margin-right="0.499cm" fo:margin-top="0cm" fo:margin-bottom="0cm" style:contextual-spacing="false" fo:text-indent="0cm" style:auto-text-indent="false" text:number-lines="false" text:line-number="0">
        <style:tab-stops>
          <style:tab-stop style:position="8.498cm" style:type="center"/>
          <style:tab-stop style:position="16.999cm" style:type="right"/>
        </style:tab-stops>
      </style:paragraph-properties>
      <style:text-properties fo:color="#666666" loext:opacity="100%" fo:font-size="10pt" fo:font-style="italic"/>
    </style:style>
    <style:style style:name="Title" style:family="paragraph" style:parent-style-name="Heading" style:next-style-name="Text_20_body" style:class="chapter" style:master-page-name="">
      <style:paragraph-properties fo:margin-left="0cm" fo:margin-right="0cm" fo:text-align="center" style:justify-single-word="false" style:page-number="auto"/>
      <style:text-properties style:font-name="C059" fo:font-family="C059" style:font-style-name="Gras" style:font-pitch="variable" fo:font-size="18pt" fo:font-weight="bold" style:font-size-asian="28pt" style:font-weight-asian="bold" style:font-size-complex="2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usage="right">
      <style:page-layout-properties fo:page-width="21.001cm" fo:page-height="29.7cm" style:num-format="1" style:print-orientation="portrait" fo:margin-top="2cm" fo:margin-bottom="2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3" style:page-usage="left">
      <style:page-layout-properties fo:page-width="21.001cm" fo:page-height="29.7cm" style:num-format="1" style:print-orientation="portrait" fo:margin-top="2cm" fo:margin-bottom="2cm" fo:margin-left="1.25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 text:name="titre"/>
        </text:user-field-decls>
        <text:p text:style-name="Footer"><text:user-field-get text:name="titre"/><text:tab/><text:tab/><text:page-number text:select-page="current">1</text:page-number>/<text:page-count>3</text:page-count></text:p>
      </style:footer>
    </style:master-page>
    <style:master-page style:name="Right_20_Page" style:display-name="Right Page" style:page-layout-name="Mpm2" draw:style-name="Mdp1" style:next-style-name="Left_20_Page">
      <style:footer>
        <text:p text:style-name="MP1"><text:page-number text:select-page="current">0</text:page-number>/<text:page-count>3</text:page-count></text:p>
      </style:footer>
    </style:master-page>
    <style:master-page style:name="Left_20_Page" style:display-name="Left Page" style:page-layout-name="Mpm3" draw:style-name="Mdp1" style:next-style-name="Right_20_Page">
      <style:footer>
        <text:p text:style-name="Footer"><text:page-number text:select-page="current">0</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0T06:37:59.337729928</meta:creation-date>
    <meta:editing-duration>PT6H10M19S</meta:editing-duration>
    <meta:editing-cycles>190</meta:editing-cycles>
    <meta:generator>LibreOffice/24.2.7.2$Linux_X86_64 LibreOffice_project/420$Build-2</meta:generator>
    <dc:title>brochureA4_gauche-droite</dc:title>
    <dc:date>2026-01-31T12:21:57.923672199</dc:date>
    <meta:print-date>2026-01-31T12:14:55.279265679</meta:print-date>
    <meta:document-statistic meta:table-count="0" meta:image-count="0" meta:object-count="0" meta:page-count="3" meta:paragraph-count="37" meta:word-count="1238" meta:character-count="7558" meta:non-whitespace-character-count="6358"/>
    <meta:template xlink:type="simple" xlink:actuate="onRequest" xlink:title="brochureA4_gauche-droite" xlink:href="../../../../../../mybin/mesmodeles/brochureA4_gauche-droite.ott" meta:date="2025-12-10T06:37:56.703967332"/>
  </office:meta>
</office:document-meta>
</file>